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Herkingen, 1 Februariweg (verkoop aardappelen, groente en fr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aardappelen, groente en fruit aan de 1 Februariweg in Herkingen. De vergunning geldt van 5 november 2021 tot en met 1 maart 2022. De verzenddatum is 23 september 2021 en het referentienummer is Z-21-1363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8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- Herkingen, 1 Februariweg (verkoop aardappelen, groente en fruit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68</meta:user-defined>
    <meta:user-defined meta:name="OVERHEIDop.GmbID/DC.identifier">gmb-2021-365868</meta:user-defined>
    <meta:user-defined meta:name="OVERHEIDop.versieInformatie"/>
  </office:meta>
</office:document-meta>
</file>