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auerhoffweg 6 Leeuwarden, (11049071) aanleggen van een nieuwe in-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8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Slauerhoffweg 6 Leeuwarden, (11049071) aanleggen van een nieuwe in-/uitrit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67</meta:user-defined>
    <meta:user-defined meta:name="OVERHEIDop.GmbID/DC.identifier">gmb-2021-365867</meta:user-defined>
    <meta:user-defined meta:name="OVERHEIDop.versieInformatie"/>
  </office:meta>
</office:document-meta>
</file>