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ren 5 te Oldetrijne</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op de locatie De Weeren 5 te Oldetrijne. De aanvraag is geregistreerd onder zaaknummer OV-2021-5492. De aanvraag betreft:</text:p>
            <text:p text:style-name="common-al">het realiseren van camperplaats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586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6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6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eren 5 te Oldetrijne</meta:user-defined>
    <meta:user-defined meta:name="DCTERMS.W3CDTF/DCTERMS.available">2021-10-19</meta:user-defined>
    <meta:user-defined meta:name="DCTERMS.W3CDTF/OVERHEIDop.jaargang">2021</meta:user-defined>
    <meta:user-defined meta:name="OVERHEIDop.publicationIssue">365866</meta:user-defined>
    <meta:user-defined meta:name="OVERHEIDop.GmbID/DC.identifier">gmb-2021-365866</meta:user-defined>
    <meta:user-defined meta:name="OVERHEIDop.versieInformatie"/>
  </office:meta>
</office:document-meta>
</file>