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4 Koarnjum, (11049051) vervangen van het bestaande tuinhok door een stenen tui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keltedyk 4 Koarnjum, (11049051) vervangen van het bestaande tuinhok door een stenen tuinho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60</meta:user-defined>
    <meta:user-defined meta:name="OVERHEIDop.GmbID/DC.identifier">gmb-2021-365860</meta:user-defined>
    <meta:user-defined meta:name="OVERHEIDop.versieInformatie"/>
  </office:meta>
</office:document-meta>
</file>