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59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augustus 2021 heeft de Omgevingsdienst Midden-Holland (ODMH) namens de gemeente Zuidplas een melding ontvangen ter plaatse van de Bredeweg 59 in Moerkapelle voor het uitbreiden van bestaande bedrijfsruimte.</text:p>
            <text:p text:style-name="common-al">De melding is geregistreerd onder kenmerk 20212446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585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59 in Moerkapell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59</meta:user-defined>
    <meta:user-defined meta:name="OVERHEIDop.GmbID/DC.identifier">gmb-2021-365859</meta:user-defined>
    <meta:user-defined meta:name="OVERHEIDop.versieInformatie"/>
  </office:meta>
</office:document-meta>
</file>