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357) Wilsveen 65 Leidschendam met circa 75 cm ophog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et circa 75 cm ophogen van het ter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8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357) Wilsveen 65 Leidschendam met circa 75 cm ophogen van het terrei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57</meta:user-defined>
    <meta:user-defined meta:name="OVERHEIDop.GmbID/DC.identifier">gmb-2021-365857</meta:user-defined>
    <meta:user-defined meta:name="OVERHEIDop.versieInformatie"/>
  </office:meta>
</office:document-meta>
</file>