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Stellendam/Dirksland/Middelharnis, diverse locaties (Preventief Jongeren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ouden van Preventief Jongerenwerk op diverse locaties in Stellendam, Dirksland en Middelharnis op diverse tijdstippen en dagen. De vergunning geldt voor onbepaalde tijd. De verzenddatum is 12 oktober 2021 en het referentienummer is Z-21-129541.</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85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5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5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standplaatsvergunning - Stellendam/Dirksland/Middelharnis, diverse locaties (Preventief Jongerenwerk)</meta:user-defined>
    <meta:user-defined meta:name="DCTERMS.W3CDTF/DCTERMS.available">2021-10-19</meta:user-defined>
    <meta:user-defined meta:name="DCTERMS.W3CDTF/OVERHEIDop.jaargang">2021</meta:user-defined>
    <meta:user-defined meta:name="OVERHEIDop.publicationIssue">365856</meta:user-defined>
    <meta:user-defined meta:name="OVERHEIDop.GmbID/DC.identifier">gmb-2021-365856</meta:user-defined>
    <meta:user-defined meta:name="OVERHEIDop.versieInformatie"/>
  </office:meta>
</office:document-meta>
</file>