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Winterfair op 26, 27 en 28 november 2021 te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oktober 2021 is de volgende aanvraag voor een vergunning/ontheffing binnengekomen van:</text:span></text:p>
            <text:p><text:span text:style-name="functie">Cateringservice Jan de Vries, voor het houden van een Winterfair met livemuziek op het industrieterrein aan De String 3 in Twijzelerheide op 26 november van 14.00 tot 21.00 uur en op 27 en 28 november 2021 van 10.00 tot 17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oktober t/m 1 nov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585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Winterfair op 26, 27 en 28 november 2021 te Twijzelerheid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855</meta:user-defined>
    <meta:user-defined meta:name="OVERHEIDop.GmbID/DC.identifier">gmb-2021-365855</meta:user-defined>
    <meta:user-defined meta:name="OVERHEIDop.versieInformatie"/>
  </office:meta>
</office:document-meta>
</file>