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dbadwei 14 Leeuwarden, (11049037) bouwen van een integraal kind centrum (IKC) Middels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1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85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dbadwei 14 Leeuwarden, (11049037) bouwen van een integraal kind centrum (IKC) Middelsee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854</meta:user-defined>
    <meta:user-defined meta:name="OVERHEIDop.GmbID/DC.identifier">gmb-2021-365854</meta:user-defined>
    <meta:user-defined meta:name="OVERHEIDop.versieInformatie"/>
  </office:meta>
</office:document-meta>
</file>