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273, 9746 TJ Groningen – splitsen woning in 2 woningen naar oorspronkelijke staat (ontvangstdatum 07-10-2021, dossiernummer 2021766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585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5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5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Friesestraatweg 273, 9746 TJ Groningen – splitsen woning in 2 woningen naar oorspronkelijke staat (ontvangstdatum 07-10-2021, dossiernummer 202176676)</meta:user-defined>
    <meta:user-defined meta:name="DCTERMS.W3CDTF/DCTERMS.available">2021-10-19</meta:user-defined>
    <meta:user-defined meta:name="DCTERMS.W3CDTF/OVERHEIDop.jaargang">2021</meta:user-defined>
    <meta:user-defined meta:name="OVERHEIDop.publicationIssue">365850</meta:user-defined>
    <meta:user-defined meta:name="OVERHEIDop.GmbID/DC.identifier">gmb-2021-365850</meta:user-defined>
    <meta:user-defined meta:name="OVERHEIDop.versieInformatie"/>
  </office:meta>
</office:document-meta>
</file>