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olsterweg 6 Leeuwarden, (11048995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84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4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4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Poolsterweg 6 Leeuwarden, (11048995) plaatsen van gevelreclame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848</meta:user-defined>
    <meta:user-defined meta:name="OVERHEIDop.GmbID/DC.identifier">gmb-2021-365848</meta:user-defined>
    <meta:user-defined meta:name="OVERHEIDop.versieInformatie"/>
  </office:meta>
</office:document-meta>
</file>