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13 november 2021, Lentse Warande, Intocht Sinterklaas Len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1</text:p>
            <text:p text:style-name="common-al">
            <text:span text:style-name="nadrukvet">Omschrijving: </text:span>13 november 2021, Lentse Warande, Intocht Sinterklaas Lent, evenement (Lentse Warande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696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oktober 2021 tot en met 26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67B1267-AEC1-49AD-B1AE-7DD9363DC094" xlink:type="simple">http://www.nijmegen.nl/vergunningpagina/?guid=367B1267-AEC1-49AD-B1AE-7DD9363DC0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84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4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4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ntse Warande: 13 november 2021, Lentse Warande, Intocht Sinterklaas Lent, evenement - apv vergunning – Bijzondere wetten  - Vergunning verleend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847</meta:user-defined>
    <meta:user-defined meta:name="OVERHEIDop.GmbID/DC.identifier">gmb-2021-365847</meta:user-defined>
    <meta:user-defined meta:name="OVERHEIDop.versieInformatie"/>
  </office:meta>
</office:document-meta>
</file>