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1 t/m 15 november 2021, Marienburgplein, Trustoren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1</text:p>
            <text:p text:style-name="common-al">
            <text:span text:style-name="nadrukvet">Omschrijving: </text:span>1 t/m 15 november 2021, Marienburgplein, Trustoren, object (Marienburg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14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1 tot en met 2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145418E-641A-4E86-9730-38D73FB55D3E" xlink:type="simple">http://www.nijmegen.nl/vergunningpagina/?guid=E145418E-641A-4E86-9730-38D73FB55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8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enburgplein: 1 t/m 15 november 2021, Marienburgplein, Trustoren, object - apv vergunning – Bijzondere wetten  - Vergunning verle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44</meta:user-defined>
    <meta:user-defined meta:name="OVERHEIDop.GmbID/DC.identifier">gmb-2021-365844</meta:user-defined>
    <meta:user-defined meta:name="OVERHEIDop.versieInformatie"/>
  </office:meta>
</office:document-meta>
</file>