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Linne (Weerd) / 6067 BP te Linne / Maasgouw/ verzonden 08 oktober 2021 / voor het organiseren van een Halloween evenement op 30 oktober 2021 van 18.30 uur tot uiterlijk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84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A-evenement / kern Linne (Weerd) / 6067 BP te Linne / Maasgouw/ verzonden 08 oktober 2021 / voor het organiseren van een Halloween evenement op 30 oktober 2021 van 18.30 uur tot uiterlijk 02.00 uu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842</meta:user-defined>
    <meta:user-defined meta:name="OVERHEIDop.GmbID/DC.identifier">gmb-2021-365842</meta:user-defined>
    <meta:user-defined meta:name="OVERHEIDop.versieInformatie"/>
  </office:meta>
</office:document-meta>
</file>