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ter Terpstrawei 6 Leeuwarden, (11049013) bouwen van een nieuwe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ter Terpstrawei 6 Leeuwarden, (11049013) bouwen van een nieuwe bedrijfsruimte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41</meta:user-defined>
    <meta:user-defined meta:name="OVERHEIDop.GmbID/DC.identifier">gmb-2021-365841</meta:user-defined>
    <meta:user-defined meta:name="OVERHEIDop.versieInformatie"/>
  </office:meta>
</office:document-meta>
</file>