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Springfeest feestavond naast Kolkzicht op 4 juni 2022 te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2 oktober 2021 is de volgende aanvraag voor een vergunning/ontheffing binnengekomen van:</text:span></text:p>
            <text:p><text:span text:style-name="functie">Brasserie Kolkzicht, voor het houden van een Springfeest feestavond met livemuziek op de weg en het parkeerterrein naast Kolkzicht aan de Kolk 23 in Surhuisterveen op 4 juni 2022 van 21.00 tot 01.30 uur. Gedurende het evenement is de weg tussen Terstal en Kolkzicht afgesloten voor verkee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8 oktober t/m 1 november 2021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6583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3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3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Springfeest feestavond naast Kolkzicht op 4 juni 2022 te Surhuisterve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838</meta:user-defined>
    <meta:user-defined meta:name="OVERHEIDop.GmbID/DC.identifier">gmb-2021-365838</meta:user-defined>
    <meta:user-defined meta:name="OVERHEIDop.versieInformatie"/>
  </office:meta>
</office:document-meta>
</file>