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ulus Potterstraat 30 Leeuwarden, (11049050) vervangen van de dakopbouw en het verlengen van de dakopbouw en het plaatsen van een nieuw kiepda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1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83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3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3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ulus Potterstraat 30 Leeuwarden, (11049050) vervangen van de dakopbouw en het verlengen van de dakopbouw en het plaatsen van een nieuw kiepdakraam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837</meta:user-defined>
    <meta:user-defined meta:name="OVERHEIDop.GmbID/DC.identifier">gmb-2021-365837</meta:user-defined>
    <meta:user-defined meta:name="OVERHEIDop.versieInformatie"/>
  </office:meta>
</office:document-meta>
</file>