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carport aan Helmondsestraat 17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legaliseren van een carport, <text:span text:style-name="nadrukvet">Helmondsestraat 17 </text:span>(63246-2021) <text:span text:style-name="nadrukvet">activiteiten</text:span> <text:span text:style-name="nadrukvet">bouwen, afwijken bestemmingsplan en gemeentelijke monumenten </text:span>verzenddatum 12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58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46-2021</meta:user-defined>
    <dc:language>nl</dc:language>
    <meta:user-defined meta:name="OVERHEIDop.locatietype/OVERHEIDop.gebiedsmarkering">Adres</meta:user-defined>
    <meta:user-defined meta:name="DC.title">Toestemming voor het legaliseren van een carport aan Helmondsestraat 17 te Bakel</meta:user-defined>
    <meta:user-defined meta:name="DCTERMS.W3CDTF/DCTERMS.available">2021-10-19</meta:user-defined>
    <meta:user-defined meta:name="DCTERMS.W3CDTF/OVERHEIDop.jaargang">2021</meta:user-defined>
    <meta:user-defined meta:name="OVERHEIDop.publicationIssue">365836</meta:user-defined>
    <meta:user-defined meta:name="OVERHEIDop.GmbID/DC.identifier">gmb-2021-365836</meta:user-defined>
    <meta:user-defined meta:name="OVERHEIDop.versieInformatie"/>
  </office:meta>
</office:document-meta>
</file>