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Wijngaard 16-18, 6017 AG te Thorn / Maasgouw / verzonden 8 oktober 2021 / het verbouwen van een kantoorruimte tot woning</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2 oktober 2021 ter inzage gelegd. Tijdens de kantooruren kunnen de betreffende stukken worden ingezien. De termijn voor het naar voren brengen van zienswijze bedraagt 6 weken. De termijn start met ingang van de dag waarop het ontwerp ter inzage is gelegd. 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58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aanvraag omgevingsvergunning / Wijngaard 16-18, 6017 AG te Thorn / Maasgouw / verzonden 8 oktober 2021 / het verbouwen van een kantoorruimte tot woning</meta:user-defined>
    <meta:user-defined meta:name="DCTERMS.W3CDTF/DCTERMS.available">2021-10-21</meta:user-defined>
    <meta:user-defined meta:name="DCTERMS.W3CDTF/OVERHEIDop.jaargang">2021</meta:user-defined>
    <meta:user-defined meta:name="OVERHEIDop.publicationIssue">365834</meta:user-defined>
    <meta:user-defined meta:name="OVERHEIDop.GmbID/DC.identifier">gmb-2021-365834</meta:user-defined>
    <meta:user-defined meta:name="OVERHEIDop.versieInformatie"/>
  </office:meta>
</office:document-meta>
</file>