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27 Warten, (11048999) verbouwen van de vogelkijkhuit t.b.v. energievoorziening zome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Oude Venen 27 Warten, (11048999) verbouwen van de vogelkijkhuit t.b.v. energievoorziening zomerwoning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32</meta:user-defined>
    <meta:user-defined meta:name="OVERHEIDop.GmbID/DC.identifier">gmb-2021-365832</meta:user-defined>
    <meta:user-defined meta:name="OVERHEIDop.versieInformatie"/>
  </office:meta>
</office:document-meta>
</file>