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splitsen pand t.b.v. winkel en kantoorfunctie, Diezerplein 6 [0193ESUITE16706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70602021</text:p>
            <text:p text:style-name="common-al">Verzenddatum besluit: 14-10-2021</text:p>
            <text:p text:style-name="common-al">Locatie: Diezerplein 6, 8021 CV Zwolle </text:p>
            <text:p text:style-name="common-al">Projectomschrijving: het splitsen van het pand ten behoeve van winkel en kantoorfuncti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583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3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3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70602021</meta:user-defined>
    <meta:user-defined meta:name="DCTERMS.abstract">het splitsen van het pand ten behoeve van winkel en kantoorfunctie</meta:user-defined>
    <dc:language>nl</dc:language>
    <meta:user-defined meta:name="OVERHEIDop.locatietype/OVERHEIDop.gebiedsmarkering">Punt</meta:user-defined>
    <meta:user-defined meta:name="DC.title">Verleende omgevingsvergunning met reguliere procedure,  splitsen pand t.b.v. winkel en kantoorfunctie, Diezerplein 6 [0193ESUITE1670602021]</meta:user-defined>
    <meta:user-defined meta:name="DCTERMS.W3CDTF/DCTERMS.available">2021-10-19</meta:user-defined>
    <meta:user-defined meta:name="DCTERMS.W3CDTF/OVERHEIDop.jaargang">2021</meta:user-defined>
    <meta:user-defined meta:name="OVERHEIDop.publicationIssue">365831</meta:user-defined>
    <meta:user-defined meta:name="OVERHEIDop.GmbID/DC.identifier">gmb-2021-365831</meta:user-defined>
    <meta:user-defined meta:name="OVERHEIDop.versieInformatie"/>
  </office:meta>
</office:document-meta>
</file>