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orpsstraat 15, 5472 PH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30 oktober 2021 van 17.00 uur tot 21.30 uur tijdens de camping bij het evenement Hoken en Hakselen.  </text:p>
            <text:p text:style-name="common-al">Het besluit is verzonden op: 18 oktober 2021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okto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658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Dorpsstraat 15, 5472 PH Loosbroek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829</meta:user-defined>
    <meta:user-defined meta:name="OVERHEIDop.GmbID/DC.identifier">gmb-2021-365829</meta:user-defined>
    <meta:user-defined meta:name="OVERHEIDop.versieInformatie"/>
  </office:meta>
</office:document-meta>
</file>