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astgesteld beeldkwaliteitsplan Nederhemert, Kapelstraat De Mean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Zaltbommel heeft in zijn vergadering van 30 september 2021 het beeldkwaliteitsplan De Meander Nederhemert vastgesteld. Het beeldkwaliteitsplan is vastgesteld als, en opgenomen in de bestaande welstandsnota van de gemeente Zaltbommel.</text:p>
            <text:p text:style-name="al">In het beeldkwaliteitsplan staan de contouren van de gewenste ruimtelijke uitstraling van het gebied. </text:p>
            <text:p text:style-name="al"/>
            <text:p text:style-name="al">
            <text:span text:style-name="nadrukvet">Begrenzing van het gebied</text:span>
          </text:p>
            <text:p text:style-name="al">Het gebied beslaat het plangebied van bestemmingsplan Nederhemert, Kapelstraat De Meander.<text:span text:style-name="nadrukvet"/></text:p>
            <text:p text:style-name="al"/>
            <text:p text:style-name="al">
            <text:span text:style-name="nadrukvet">Inzage</text:span>
          </text:p>
            <text:p text:style-name="al">Het beeldkwaliteitsplan ligt met ingang van donderdag 21 oktober 2021 tot en met woensdag 1 december 2021 ter inzage</text:p>
            <text:p text:style-name="al">U kunt de stukken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al"/>
            <text:p text:style-name="al">
            <text:span text:style-name="nadrukvet">Geen reactie mogelijk</text:span>
          </text:p>
            <text:p text:style-name="al">Op grond van artikel 8:3 van de Algemene wet bestuursrecht kan geen bezwaar of beroep worden ingesteld tegen dit besluit.</text:p>
            <text:p text:style-name="al">Deze aanvulling op de welstandsrichtlijnen treden één dag na deze bekendmaking in werking. </text:p>
            <text:p text:style-name="al">Voor meer informatie kunt u terecht bij het omgevingslok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58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vastgesteld beeldkwaliteitsplan Nederhemert, Kapelstraat De Meander</meta:user-defined>
    <meta:user-defined meta:name="DCTERMS.W3CDTF/DCTERMS.available">2021-10-20</meta:user-defined>
    <meta:user-defined meta:name="OVERHEIDop.externeBijlage">Beeldkwaliteitsplan De Meander Nederhemert|exb-2021-60433</meta:user-defined>
    <meta:user-defined meta:name="DCTERMS.W3CDTF/OVERHEIDop.jaargang">2021</meta:user-defined>
    <meta:user-defined meta:name="OVERHEIDop.publicationIssue">365827</meta:user-defined>
    <meta:user-defined meta:name="OVERHEIDop.GmbID/DC.identifier">gmb-2021-365827</meta:user-defined>
    <meta:user-defined meta:name="OVERHEIDop.versieInformatie"/>
  </office:meta>
</office:document-meta>
</file>