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nsburgweg 9, 9723 TN Groningen – realiseren uitweg (ontvangstdatum 06-10-2021, dossiernummer 202176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82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2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2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Flensburgweg 9, 9723 TN Groningen – realiseren uitweg (ontvangstdatum 06-10-2021, dossiernummer 202176619)</meta:user-defined>
    <meta:user-defined meta:name="DCTERMS.W3CDTF/DCTERMS.available">2021-10-19</meta:user-defined>
    <meta:user-defined meta:name="DCTERMS.W3CDTF/OVERHEIDop.jaargang">2021</meta:user-defined>
    <meta:user-defined meta:name="OVERHEIDop.publicationIssue">365825</meta:user-defined>
    <meta:user-defined meta:name="OVERHEIDop.GmbID/DC.identifier">gmb-2021-365825</meta:user-defined>
    <meta:user-defined meta:name="OVERHEIDop.versieInformatie"/>
  </office:meta>
</office:document-meta>
</file>