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diverse werkzaamheden (raamontheffing) buiten de reguliere werktijden in de periode tot en met week 12, 2022 aan De Rottemerentunne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ntheffing geluidshinder Bouwbesluit 2012</text:p>
            <text:p text:style-name="common-al">312740 De Rottemerentunnel, Bergschenhoek. </text:p>
            <text:p text:style-name="common-al">Het uitvoeren van diverse werkzaamheden (raamontheffing) buiten de reguliere werktijden in de periode tot en met week 12, 2022 (verzonden 11-10-2021).</text:p>
            <text:p text:style-name="common-al"/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8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2740</meta:user-defined>
    <dc:language>nl</dc:language>
    <meta:user-defined meta:name="OVERHEIDop.locatietype/OVERHEIDop.gebiedsmarkering">Woonplaats</meta:user-defined>
    <meta:user-defined meta:name="DC.title">Verlenging beslistermijn voor het uitvoeren van diverse werkzaamheden (raamontheffing) buiten de reguliere werktijden in de periode tot en met week 12, 2022 aan De Rottemerentunnel te Bergschenho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20</meta:user-defined>
    <meta:user-defined meta:name="OVERHEIDop.GmbID/DC.identifier">gmb-2021-365820</meta:user-defined>
    <meta:user-defined meta:name="OVERHEIDop.versieInformatie"/>
  </office:meta>
</office:document-meta>
</file>