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sterwaard 91, 9734 CP Groningen – intern wijzigen constructie, vervangen draagpilaar door draagbalk (ontvangstdatum 09-10-2021, dossiernummer 2021767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5813</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813</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813</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amsterwaard 91, 9734 CP Groningen – intern wijzigen constructie, vervangen draagpilaar door draagbalk (ontvangstdatum 09-10-2021, dossiernummer 202176723)</meta:user-defined>
    <meta:user-defined meta:name="DCTERMS.W3CDTF/DCTERMS.available">2021-10-19</meta:user-defined>
    <meta:user-defined meta:name="DCTERMS.W3CDTF/OVERHEIDop.jaargang">2021</meta:user-defined>
    <meta:user-defined meta:name="OVERHEIDop.publicationIssue">365813</meta:user-defined>
    <meta:user-defined meta:name="OVERHEIDop.GmbID/DC.identifier">gmb-2021-365813</meta:user-defined>
    <meta:user-defined meta:name="OVERHEIDop.versieInformatie"/>
  </office:meta>
</office:document-meta>
</file>