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het aanleggen van een duiker aan het Kruispunt Prins Willem-Alexanderstraat - Midddelkampseweg in Gameren. Zaaknummer: ODR21103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6-10-2021 een herziende omgevingsvergunning ingetrokken voor het aanleggen van een duiker op het adres Kruispunt Prins Willem-Alexanderstraat - Midddelkampseweg in Gameren. </text:p>
            <text:p text:style-name="common-al"/>
            <text:p text:style-name="common-al">Tegen een besluit tot intrekking van een verleende omgevingsvergunning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581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332</meta:user-defined>
    <dc:language>nl</dc:language>
    <meta:user-defined meta:name="OVERHEIDop.locatietype/OVERHEIDop.gebiedsmarkering">Punt</meta:user-defined>
    <meta:user-defined meta:name="DC.title">Burgemeester en wethouders van Zaltbommel -Ingetrokken omgevingsvergunning voor het aanleggen van een duiker aan het Kruispunt Prins Willem-Alexanderstraat - Midddelkampseweg in Gameren. Zaaknummer: ODR2110332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10</meta:user-defined>
    <meta:user-defined meta:name="OVERHEIDop.GmbID/DC.identifier">gmb-2021-365810</meta:user-defined>
    <meta:user-defined meta:name="OVERHEIDop.versieInformatie"/>
  </office:meta>
</office:document-meta>
</file>