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7480, het verbouwen van een schoolgebouw tot 8 appartementen, Adriaen Brouwerstraat 12 t/m 26 in Almelo, 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480</text:p>
            <text:p text:style-name="common-al">Uiterlijke besluitdatum: 30-03-2020</text:p>
            <text:p text:style-name="common-al">Locatie: Adrian Brouwerstraat 12 t/m 26 in Almelo</text:p>
            <text:p text:style-name="common-al">Projectomschrijving: het verbouwen van een schoolgebouw tot 8 appartementen, Adriaen Brouwerstraat 12-26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8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schoolgebouw tot 8 appartementen, Adriaen Brouwerstraat 12-26 in Almelo</meta:user-defined>
    <dc:language>nl</dc:language>
    <meta:user-defined meta:name="OVERHEID.EPSG28992/DC.spatial">241530.000199385 484640.000459047</meta:user-defined>
    <meta:user-defined meta:name="DC.title">Verlenging beslistermijn omgevingsvergunning, Z/20/117480, het verbouwen van een schoolgebouw tot 8 appartementen, Adriaen Brouwerstraat 12 t/m 26 in Almelo, 4 februari 2021</meta:user-defined>
    <meta:user-defined meta:name="OVERHEID.PostcodeHuisnummer/OVERHEIDop.postcodeHuisnummer">7606AN 61</meta:user-defined>
    <meta:user-defined meta:name="OVERHEIDop.straatnaam">Henriëtte Roland Holstlaan</meta:user-defined>
    <meta:user-defined meta:name="OVERHEIDop.woonplaats">Alme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81</meta:user-defined>
    <meta:user-defined meta:name="OVERHEIDop.GmbID/DC.identifier">gmb-2021-36581</meta:user-defined>
    <meta:user-defined meta:name="OVERHEIDop.versieInformatie"/>
  </office:meta>
</office:document-meta>
</file>