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uwedijk 46 te Overschild, Verlenging beslistermijn omgevingsvergunning (reguliere procedure) Z-21-0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Graauwedijk 46, 9625PC te Overschild, voor het versterken van de huidige woning, ingediend op 10 september 2021. </text:p>
              </text:list-item>
              <text:list-item text:style-override="id1-3-2-1-1-4-2">
                <text:number>•</text:number>
                <text:p text:style-name="al"/>
              </text:list-item>
            </text:list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8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6 te Overschild, Verlenging beslistermijn omgevingsvergunning (reguliere procedure) Z-21-00058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09</meta:user-defined>
    <meta:user-defined meta:name="OVERHEIDop.GmbID/DC.identifier">gmb-2021-365809</meta:user-defined>
    <meta:user-defined meta:name="OVERHEIDop.versieInformatie"/>
  </office:meta>
</office:document-meta>
</file>