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rtestraat 24, 6067 ER te Linne/ Maasgouw / ingekomen 14 oktober 2021 / het verbouwen en uit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80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rtestraat 24, 6067 ER te Linne/ Maasgouw / ingekomen 14 oktober 2021 / het verbouwen en uitbouwen van het woonhuis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5808</meta:user-defined>
    <meta:user-defined meta:name="OVERHEIDop.GmbID/DC.identifier">gmb-2021-365808</meta:user-defined>
    <meta:user-defined meta:name="OVERHEIDop.versieInformatie"/>
  </office:meta>
</office:document-meta>
</file>