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Will van Kralingen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26386 Will van Kralingensingel 1, 2652 LR Berkel en Rodenrijs . </text:p>
            <text:p text:style-name="common-al">Het plaatsen van een dakkapel aan de voorzijde van de woning (verzonden 08-10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8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26386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Will van Kralingensingel 1 te Berkel en Rodenrij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07</meta:user-defined>
    <meta:user-defined meta:name="OVERHEIDop.GmbID/DC.identifier">gmb-2021-365807</meta:user-defined>
    <meta:user-defined meta:name="OVERHEIDop.versieInformatie"/>
  </office:meta>
</office:document-meta>
</file>