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67, 9713 EE Groningen – tijdelijke bestemming begeleid verblijf/wonen (ontvangstdatum 06-10-2021, dossiernummer 2021766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8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Damsterdiep 267, 9713 EE Groningen – tijdelijke bestemming begeleid verblijf/wonen (ontvangstdatum 06-10-2021, dossiernummer 202176638)</meta:user-defined>
    <meta:user-defined meta:name="DCTERMS.W3CDTF/DCTERMS.available">2021-10-19</meta:user-defined>
    <meta:user-defined meta:name="DCTERMS.W3CDTF/OVERHEIDop.jaargang">2021</meta:user-defined>
    <meta:user-defined meta:name="OVERHEIDop.publicationIssue">365805</meta:user-defined>
    <meta:user-defined meta:name="OVERHEIDop.GmbID/DC.identifier">gmb-2021-365805</meta:user-defined>
    <meta:user-defined meta:name="OVERHEIDop.versieInformatie"/>
  </office:meta>
</office:document-meta>
</file>