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 glasvezeltrace aan Koksedijk 21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aanleg glasvezeltrace, <text:span text:style-name="nadrukvet">Koksedijk 21 </text:span>(63022-2021) <text:span text:style-name="nadrukvet">activiteit werk of werkzaamheden uitvoeren </text:span>verzenddatum 11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580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22-2021</meta:user-defined>
    <dc:language>nl</dc:language>
    <meta:user-defined meta:name="OVERHEIDop.locatietype/OVERHEIDop.gebiedsmarkering">Adres</meta:user-defined>
    <meta:user-defined meta:name="DC.title">Verlenging beslistermijn voor het aanleg glasvezeltrace aan Koksedijk 21 te Gemer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04</meta:user-defined>
    <meta:user-defined meta:name="OVERHEIDop.GmbID/DC.identifier">gmb-2021-365804</meta:user-defined>
    <meta:user-defined meta:name="OVERHEIDop.versieInformatie"/>
  </office:meta>
</office:document-meta>
</file>