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renhof kavel 4 te Thorn / Maasgouw / ingekomen 13 oktober 2021 / het geschikt maken van het tuinhuis voo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8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/ Parrenhof kavel 4 te Thorn / Maasgouw / ingekomen 13 oktober 2021 / het geschikt maken van het tuinhuis voor tijdelijke be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802</meta:user-defined>
    <meta:user-defined meta:name="OVERHEIDop.GmbID/DC.identifier">gmb-2021-365802</meta:user-defined>
    <meta:user-defined meta:name="OVERHEIDop.versieInformatie"/>
  </office:meta>
</office:document-meta>
</file>