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1 bomen (Populieren) in verband met herinrichting van De Zuidersingel aan Langs de openbare weg, langs de Zuidersingel van huisnummer 77c t/m 117d en 56a t/m 102, sectie B nummers 4602 en 460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7969 Langs de openbare weg, langs de Zuidersingel van huisnummer 77c t/m 117d en 56a t/m 102, sectie B nummers 4602 en 4603, Berkel en Rodenrijs. </text:p>
            <text:p text:style-name="common-al">Het kappen van 31 bomen (Populieren) in verband met herinrichting van De Zuidersingel </text:p>
            <text:p text:style-name="common-al">(ontvangen 12-10-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7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7969</meta:user-defined>
    <dc:language>nl</dc:language>
    <meta:user-defined meta:name="OVERHEIDop.locatietype/OVERHEIDop.gebiedsmarkering">Weg</meta:user-defined>
    <meta:user-defined meta:name="DC.title">Aanvraag vergunning voor het kappen van 31 bomen (Populieren) in verband met herinrichting van De Zuidersingel aan Langs de openbare weg, langs de Zuidersingel van huisnummer 77c t/m 117d en 56a t/m 102, sectie B nummers 4602 en 4603 te Berkel en Rodenrijs</meta:user-defined>
    <meta:user-defined meta:name="DCTERMS.W3CDTF/DCTERMS.available">2021-10-20</meta:user-defined>
    <meta:user-defined meta:name="DCTERMS.W3CDTF/OVERHEIDop.jaargang">2021</meta:user-defined>
    <meta:user-defined meta:name="OVERHEIDop.publicationIssue">365798</meta:user-defined>
    <meta:user-defined meta:name="OVERHEIDop.GmbID/DC.identifier">gmb-2021-365798</meta:user-defined>
    <meta:user-defined meta:name="OVERHEIDop.versieInformatie"/>
  </office:meta>
</office:document-meta>
</file>