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Food Tour Een Goei Leven 2021 Grave op 15 en 16 oktober 2021 op verschillende locaties in de gemeente Gra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van de gemeente Grave maakt bekend dat op grond van artikel 2:25 van de A.P.V. door de gemeente Grave een evenementenvergunning is verleend.</text:p>
            <text:p text:style-name="common-al">Voor : Food Tour Een Goei Leven 2021 Grave</text:p>
            <text:p text:style-name="common-al">Datums en locaties : </text:p>
            <text:list text:style-name="id1-3-2-1-1-5">
              <text:list-item text:style-override="id1-3-2-1-1-5-1">
                <text:number>-</text:number>
                <text:p text:style-name="al">Escharen, parkeerterrein gesitueerd aan de Burgemeester Bourbonplein (vrijdag 15 oktober 2021, van 17:30 tot 19:30)</text:p>
              </text:list-item>
              <text:list-item text:style-override="id1-3-2-1-1-5-2">
                <text:number>-</text:number>
                <text:p text:style-name="al"> Gassel, Julianaplein (zaterdag 16 oktober 2021 van 10:00 tot 12:00 uur)</text:p>
              </text:list-item>
              <text:list-item text:style-override="id1-3-2-1-1-5-3">
                <text:number>-</text:number>
                <text:p text:style-name="al"> Grave, Hoofdwagt (zaterdag 16 oktober 2021 van 13:30 tot 15:30)</text:p>
              </text:list-item>
              <text:list-item text:style-override="id1-3-2-1-1-5-4">
                <text:number>-</text:number>
                <text:p text:style-name="al"> Velp, Kerkplein / Tolschestraat (zaterdag 16 oktober 2021 van 17:00 uur tot 19:00 uur.)</text:p>
              </text:list-item>
            </text:list>
            <text:p text:style-name="common-al">Datum verzending : 14 oktober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36579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9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Grave</meta:user-defined>
    <meta:user-defined meta:name="OVERHEID.Informatietype/DC.type">officiële publicatie</meta:user-defined>
    <meta:user-defined meta:name="OVERHEID.Gemeente/DCTERMS.publisher">Grave</meta:user-defined>
    <meta:user-defined meta:name="OVERHEID.Gemeente/OVERHEID.authority">Grav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Food Tour Een Goei Leven 2021 Grave op 15 en 16 oktober 2021 op verschillende locaties in de gemeente Grave</meta:user-defined>
    <meta:user-defined meta:name="DCTERMS.W3CDTF/DCTERMS.available">2021-10-19</meta:user-defined>
    <meta:user-defined meta:name="DCTERMS.W3CDTF/OVERHEIDop.jaargang">2021</meta:user-defined>
    <meta:user-defined meta:name="OVERHEIDop.publicationIssue">365793</meta:user-defined>
    <meta:user-defined meta:name="OVERHEIDop.GmbID/DC.identifier">gmb-2021-365793</meta:user-defined>
    <meta:user-defined meta:name="OVERHEIDop.versieInformatie"/>
  </office:meta>
</office:document-meta>
</file>