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Middelharnis, Herman Heijermanssingel (Bevolkingsond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standplaatsvergunning verleend voor houden van een Bevolkingsonderzoek aan de Herman Heijermanssingel in Middelharnis. De vergunning geldt van medio maart 2022 tot medio december 2022. De verzenddatum is 7 oktober 2021 en het referentienummer is Z-21-136968.</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579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9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9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 Middelharnis, Herman Heijermanssingel (Bevolkingsonderzoek)</meta:user-defined>
    <meta:user-defined meta:name="DCTERMS.W3CDTF/DCTERMS.available">2021-10-19</meta:user-defined>
    <meta:user-defined meta:name="DCTERMS.W3CDTF/OVERHEIDop.jaargang">2021</meta:user-defined>
    <meta:user-defined meta:name="OVERHEIDop.publicationIssue">365790</meta:user-defined>
    <meta:user-defined meta:name="OVERHEIDop.GmbID/DC.identifier">gmb-2021-365790</meta:user-defined>
    <meta:user-defined meta:name="OVERHEIDop.versieInformatie"/>
  </office:meta>
</office:document-meta>
</file>