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hoefferstraat 8, 9746 BX Groningen – plaatsen 2 dakkapellen (ontvangstdatum 05-10-2021, dossiernummer 202176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7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nhoefferstraat 8, 9746 BX Groningen – plaatsen 2 dakkapellen (ontvangstdatum 05-10-2021, dossiernummer 202176555)</meta:user-defined>
    <meta:user-defined meta:name="DCTERMS.W3CDTF/DCTERMS.available">2021-10-19</meta:user-defined>
    <meta:user-defined meta:name="DCTERMS.W3CDTF/OVERHEIDop.jaargang">2021</meta:user-defined>
    <meta:user-defined meta:name="OVERHEIDop.publicationIssue">365788</meta:user-defined>
    <meta:user-defined meta:name="OVERHEIDop.GmbID/DC.identifier">gmb-2021-365788</meta:user-defined>
    <meta:user-defined meta:name="OVERHEIDop.versieInformatie"/>
  </office:meta>
</office:document-meta>
</file>