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7a te Lottum, aangevraagde omgevingsvergunning 1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outenschuur aan de Hombergerweg 7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78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ombergerweg 7a te Lottum, aangevraagde omgevingsvergunning 12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87</meta:user-defined>
    <meta:user-defined meta:name="OVERHEIDop.GmbID/DC.identifier">gmb-2021-365787</meta:user-defined>
    <meta:user-defined meta:name="OVERHEIDop.versieInformatie"/>
  </office:meta>
</office:document-meta>
</file>