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ilburgseweg</text:span>
            <text:span text:style-name="nadrukvet"> 174 te Goirle</text:span>
            <text:span text:style-name="nadrukvet">: </text:span>
            <text:span text:style-name="nadrukvet">het vervangen van een hekwerk (ontvangen 12-10-2021)</text:span>
          </text:p>
            <text:p text:style-name="common-al">Het college maakt bekend dat bovenstaande aanvraag om omgevingsvergunning is ontvangen. De aanvraag is in te zien bij team Leefomgeving en economie. Bezwaren kunt u pas indienen nadat de omgevingsvergunning is verleend en is toegezonden aan de aanvrager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365782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5782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5782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Tilburgseweg 174 te Goirle - het vervangen van een hekwerk (ontvangen 12-10-2021)</meta:user-defined>
    <dc:language>nl</dc:language>
    <meta:user-defined meta:name="OVERHEIDop.locatietype/OVERHEIDop.gebiedsmarkering">Adres</meta:user-defined>
    <meta:user-defined meta:name="DC.title">Aanvraag om omgevingsvergunning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5782</meta:user-defined>
    <meta:user-defined meta:name="OVERHEIDop.GmbID/DC.identifier">gmb-2021-365782</meta:user-defined>
    <meta:user-defined meta:name="OVERHEIDop.versieInformatie"/>
  </office:meta>
</office:document-meta>
</file>