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Dorpsstraat 15, 5472 PH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kamperen in de nacht van 30 op 31 oktober 2021 tijdens het evenement Hoken en Hakselen.  </text:p>
            <text:p text:style-name="common-al">Het besluit is verzonden op 18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7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lgemene Plaatselijke Verordening (APV) ontheffing voor het kamperen buiten kampeerterreinen, Dorpsstraat 15, 5472 PH Loosbr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81</meta:user-defined>
    <meta:user-defined meta:name="OVERHEIDop.GmbID/DC.identifier">gmb-2021-365781</meta:user-defined>
    <meta:user-defined meta:name="OVERHEIDop.versieInformatie"/>
  </office:meta>
</office:document-meta>
</file>