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nd 46, 6017 BH te Thorn / Maasgouw / ingekomen 12 oktober 2021 / het plaatsen van een vrij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78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nd 46, 6017 BH te Thorn / Maasgouw / ingekomen 12 oktober 2021 / het plaatsen van een vrijstaande schuu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780</meta:user-defined>
    <meta:user-defined meta:name="OVERHEIDop.GmbID/DC.identifier">gmb-2021-365780</meta:user-defined>
    <meta:user-defined meta:name="OVERHEIDop.versieInformatie"/>
  </office:meta>
</office:document-meta>
</file>