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Azobéhout voor nummer 30 en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 een besluit verzonden op de aanvraag met zaaknummer 2021-002810 voor het kappen van twee bomen op locatie Azobéhout voor nummer 30 en 34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77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7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Azobéhout voor nummer 30 en 34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twee bomen, Azobéhout voor nummer 30 en 34, Zoeter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78</meta:user-defined>
    <meta:user-defined meta:name="OVERHEIDop.GmbID/DC.identifier">gmb-2021-365778</meta:user-defined>
    <meta:user-defined meta:name="OVERHEIDop.versieInformatie"/>
  </office:meta>
</office:document-meta>
</file>