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Zeeweg 2 in Limmen, het tijdelijk stallen van kampeermiddelen, datum ontvangst 14 oktober 2021 (WABO210199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65772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772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772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Aanvraag; Zeeweg 2 in Limmen, het tijdelijk stallen van kampeermiddelen, datum ontvangst 14 oktober 2021 (WABO2101991) </meta:user-defined>
    <dc:language>nl</dc:language>
    <meta:user-defined meta:name="OVERHEIDop.locatietype/OVERHEIDop.gebiedsmarkering">Adres</meta:user-defined>
    <meta:user-defined meta:name="DC.title">Gemeente Castricum, ontvangen aanvraag Omgevingsvergunning, Zeeweg 2 in Limmen, het tijdelijk stallen van kampeermiddelen, datum ontvangst 14 oktober 2021 (WABO2101991)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5772</meta:user-defined>
    <meta:user-defined meta:name="OVERHEIDop.GmbID/DC.identifier">gmb-2021-365772</meta:user-defined>
    <meta:user-defined meta:name="OVERHEIDop.versieInformatie"/>
  </office:meta>
</office:document-meta>
</file>