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Savelsbos voor nummer 32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 een besluit verzonden op de aanvraag met zaaknummer 2021-002809 voor het kappen van één boom op locatie Savelsbos voor nummer 329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76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6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avelsbos voor nummer 329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Savelsbos voor nummer 329, Zoetermee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768</meta:user-defined>
    <meta:user-defined meta:name="OVERHEIDop.GmbID/DC.identifier">gmb-2021-365768</meta:user-defined>
    <meta:user-defined meta:name="OVERHEIDop.versieInformatie"/>
  </office:meta>
</office:document-meta>
</file>