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kerstraat 85a, 9717 KZ Groningen – vellen 1 boom (prinus zij erf aan noordzijde pand) (ontvangstdatum 11-10-2021, dossiernummer 2021767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76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6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6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Akkerstraat 85a, 9717 KZ Groningen – vellen 1 boom (prinus zij erf aan noordzijde pand) (ontvangstdatum 11-10-2021, dossiernummer 202176762)</meta:user-defined>
    <meta:user-defined meta:name="DCTERMS.W3CDTF/DCTERMS.available">2021-10-19</meta:user-defined>
    <meta:user-defined meta:name="DCTERMS.W3CDTF/OVERHEIDop.jaargang">2021</meta:user-defined>
    <meta:user-defined meta:name="OVERHEIDop.publicationIssue">365764</meta:user-defined>
    <meta:user-defined meta:name="OVERHEIDop.GmbID/DC.identifier">gmb-2021-365764</meta:user-defined>
    <meta:user-defined meta:name="OVERHEIDop.versieInformatie"/>
  </office:meta>
</office:document-meta>
</file>