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676 Polluxstraat 55 te Tilburg, uitbreiden van een opslagplaats, verzonden 15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676 - B - Pollux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76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676 Polluxstraat 55 te Tilburg, uitbreiden van een opslagplaats, verzonden 15 oktober 2021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63</meta:user-defined>
    <meta:user-defined meta:name="OVERHEIDop.GmbID/DC.identifier">gmb-2021-365763</meta:user-defined>
    <meta:user-defined meta:name="OVERHEIDop.versieInformatie"/>
  </office:meta>
</office:document-meta>
</file>