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november 2021 Lampionnenoptocht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evenementenvergunning op locatie Kapelstraat, Boomstraat en Busstraat te Veghel. De aanvraag is geregistreerd onder zaaknummer VEV-2021-146.</text:p>
            <text:p text:style-name="common-al">Omschrijving evenement: 20 november 2021 Lampionnenoptocht Intocht Sinterk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576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0 november 2021 Lampionnenoptocht Intocht Sinterklaa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62</meta:user-defined>
    <meta:user-defined meta:name="OVERHEIDop.GmbID/DC.identifier">gmb-2021-365762</meta:user-defined>
    <meta:user-defined meta:name="OVERHEIDop.versieInformatie"/>
  </office:meta>
</office:document-meta>
</file>