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terrein Achter Dorpsstraat 15, 5472 PH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Camping tijdens Hoken en Hakselen van 30 oktober 2021, 15.00 uur tot 31 oktober 12.00 uur.   </text:p>
            <text:p text:style-name="common-al">Het besluit is verzonden op 18 okto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76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Camping tijdens Hoken en Hakselen</meta:user-defined>
    <dc:language>nl</dc:language>
    <meta:user-defined meta:name="OVERHEIDop.locatietype/OVERHEIDop.gebiedsmarkering">Adres</meta:user-defined>
    <meta:user-defined meta:name="DC.title">Algemene Plaatselijke Verordening (APV) Evenementenvergunning, terrein Achter Dorpsstraat 15, 5472 PH Loosbroek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760</meta:user-defined>
    <meta:user-defined meta:name="OVERHEIDop.GmbID/DC.identifier">gmb-2021-365760</meta:user-defined>
    <meta:user-defined meta:name="OVERHEIDop.versieInformatie"/>
  </office:meta>
</office:document-meta>
</file>