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Huizum, sectie E, perceelnummer 2018, naast Brédyk 45, (11049025) aanleggen van een houtendamwand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75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kadastraal gemeente Huizum, sectie E, perceelnummer 2018, naast Brédyk 45, (11049025) aanleggen van een houtendamwandconstructie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759</meta:user-defined>
    <meta:user-defined meta:name="OVERHEIDop.GmbID/DC.identifier">gmb-2021-365759</meta:user-defined>
    <meta:user-defined meta:name="OVERHEIDop.versieInformatie"/>
  </office:meta>
</office:document-meta>
</file>